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3F2000004C07069EC7B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text-properties fo:font-size="8pt" style:font-size-asian="8pt" style:font-size-complex="8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00ff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0.28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fill="none" draw:fill-color="#ffffff" fo:min-height="0.30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color="#000000" draw:fill="none" draw:fill-color="#ffffff" fo:min-height="0.17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svg:stroke-width="0.049cm" svg:stroke-color="#008000" draw:marker-start-width="0.42cm" draw:marker-end-width="0.42cm" draw:fill="none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draw:stroke-dash="Ultrafine_20_Dashed" svg:stroke-width="0.049cm" svg:stroke-color="#008000" draw:marker-start-width="0.42cm" draw:marker-end-width="0.42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svg:stroke-width="0.049cm" svg:stroke-color="#008000" draw:marker-start-width="0.42cm" draw:marker-end-width="0.42cm" draw:fill-color="#008000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svg:stroke-width="0.049cm" svg:stroke-color="#008000" draw:marker-start-width="0.42cm" draw:marker-end-width="0.42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6.999cm" svg:height="20.465cm" draw:z-index="0"><draw:image xlink:href="Pictures/10000000000003F2000004C07069EC7B.gif" xlink:type="simple" xlink:show="embed" xlink:actuate="onLoad"/></draw:frame><draw:ellipse text:anchor-type="paragraph" draw:z-index="1" draw:style-name="gr1" draw:text-style-name="P1" svg:width="0.331cm" svg:height="0.287cm" svg:x="6.239cm" svg:y="13.016cm"><text:p/></draw:ellipse><draw:ellipse text:anchor-type="paragraph" draw:z-index="2" draw:style-name="gr1" draw:text-style-name="P1" svg:width="0.309cm" svg:height="0.288cm" svg:x="7.318cm" svg:y="14.91cm"><text:p/></draw:ellipse><draw:frame text:anchor-type="paragraph" draw:z-index="3" draw:style-name="gr2" draw:text-style-name="P2" svg:width="0.883cm" svg:height="0.329cm" svg:x="6.436cm" svg:y="14.91cm"><draw:text-box><text:p><text:span text:style-name="T1">Paracas</text:span></text:p></draw:text-box></draw:frame><draw:ellipse text:anchor-type="paragraph" draw:z-index="4" draw:style-name="gr1" draw:text-style-name="P1" svg:width="0.309cm" svg:height="0.288cm" svg:x="11.705cm" svg:y="17.38cm"><text:p/></draw:ellipse><draw:ellipse text:anchor-type="paragraph" draw:z-index="5" draw:style-name="gr1" draw:text-style-name="P1" svg:width="0.309cm" svg:height="0.288cm" svg:x="8.442cm" svg:y="15.792cm"><text:p/></draw:ellipse><draw:ellipse text:anchor-type="paragraph" draw:z-index="6" draw:style-name="gr1" draw:text-style-name="P1" svg:width="0.309cm" svg:height="0.288cm" svg:x="12.169cm" svg:y="16.651cm"><text:p/></draw:ellipse><draw:ellipse text:anchor-type="paragraph" draw:z-index="7" draw:style-name="gr1" draw:text-style-name="P1" svg:width="0.309cm" svg:height="0.288cm" svg:x="14.044cm" svg:y="13.499cm"><text:p/></draw:ellipse><draw:ellipse text:anchor-type="paragraph" draw:z-index="8" draw:style-name="gr1" draw:text-style-name="P1" svg:width="0.309cm" svg:height="0.288cm" svg:x="10.537cm" svg:y="14.028cm"><text:p/></draw:ellipse><draw:ellipse text:anchor-type="paragraph" draw:z-index="9" draw:style-name="gr1" draw:text-style-name="P1" svg:width="0.309cm" svg:height="0.288cm" svg:x="11.243cm" svg:y="14.469cm"><text:p/></draw:ellipse><draw:ellipse text:anchor-type="paragraph" draw:z-index="10" draw:style-name="gr1" draw:text-style-name="P1" svg:width="0.309cm" svg:height="0.288cm" svg:x="13.162cm" svg:y="16.739cm"><text:p/></draw:ellipse><draw:frame text:anchor-type="paragraph" draw:z-index="11" draw:style-name="gr3" draw:text-style-name="P2" svg:width="0.883cm" svg:height="0.329cm" svg:x="11.419cm" svg:y="16.476cm"><draw:text-box><text:p><text:span text:style-name="T1">Chivay</text:span></text:p></draw:text-box></draw:frame><draw:frame text:anchor-type="paragraph" draw:z-index="12" draw:style-name="gr4" draw:text-style-name="P2" svg:width="1.632cm" svg:height="0.329cm" svg:x="6.107cm" svg:y="15.33cm"><draw:text-box><text:p><text:span text:style-name="T1">Huacachina</text:span></text:p></draw:text-box></draw:frame><draw:ellipse text:anchor-type="paragraph" draw:z-index="13" draw:style-name="gr1" draw:text-style-name="P1" svg:width="0.309cm" svg:height="0.288cm" svg:x="7.318cm" svg:y="14.91cm"><text:p/></draw:ellipse><draw:ellipse text:anchor-type="paragraph" draw:z-index="14" draw:style-name="gr1" draw:text-style-name="P1" svg:width="0.309cm" svg:height="0.288cm" svg:x="5.819cm" svg:y="10.589cm"><text:p/></draw:ellipse><draw:ellipse text:anchor-type="paragraph" draw:z-index="15" draw:style-name="gr1" draw:text-style-name="P1" svg:width="0.309cm" svg:height="0.288cm" svg:x="7.43cm" svg:y="15.198cm"><text:p/></draw:ellipse><draw:ellipse text:anchor-type="paragraph" draw:z-index="16" draw:style-name="gr5" draw:text-style-name="P1" svg:width="2.691cm" svg:height="2.67cm" svg:x="4.563cm" svg:y="8.428cm"><text:p text:style-name="P1"><text:span text:style-name="T2">Trek dans </text:span></text:p><text:p text:style-name="P1"><text:span text:style-name="T2">cette zone.</text:span></text:p><text:p text:style-name="P1"/></draw:ellipse><draw:line text:anchor-type="paragraph" draw:z-index="17" draw:style-name="gr6" draw:text-style-name="P1" svg:x1="5.974cm" svg:y1="10.721cm" svg:x2="6.415cm" svg:y2="13.146cm"><text:p/></draw:line><draw:line text:anchor-type="paragraph" draw:z-index="18" draw:style-name="gr7" draw:text-style-name="P1" svg:x1="6.415cm" svg:y1="13.146cm" svg:x2="7.429cm" svg:y2="15.021cm"><text:p/></draw:line><draw:line text:anchor-type="paragraph" draw:z-index="19" draw:style-name="gr8" draw:text-style-name="P1" svg:x1="7.43cm" svg:y1="15.021cm" svg:x2="7.606cm" svg:y2="15.33cm"><text:p/></draw:line><draw:line text:anchor-type="paragraph" draw:z-index="20" draw:style-name="gr8" draw:text-style-name="P1" svg:x1="7.606cm" svg:y1="15.33cm" svg:x2="8.597cm" svg:y2="15.924cm"><text:p/></draw:line><draw:line text:anchor-type="paragraph" draw:z-index="21" draw:style-name="gr8" draw:text-style-name="P1" svg:x1="8.597cm" svg:y1="15.924cm" svg:x2="11.883cm" svg:y2="17.49cm"><text:p/></draw:line><draw:line text:anchor-type="paragraph" draw:z-index="22" draw:style-name="gr8" draw:text-style-name="P1" svg:x1="12.301cm" svg:y1="16.805cm" svg:x2="11.883cm" svg:y2="17.491cm"><text:p/></draw:line><draw:line text:anchor-type="paragraph" draw:z-index="23" draw:style-name="gr8" draw:text-style-name="P1" svg:x1="13.316cm" svg:y1="16.873cm" svg:x2="12.014cm" svg:y2="17.49cm"><text:p/></draw:line><draw:line text:anchor-type="paragraph" draw:z-index="24" draw:style-name="gr8" draw:text-style-name="P1" svg:x1="11.419cm" svg:y1="14.601cm" svg:x2="13.315cm" svg:y2="16.873cm"><text:p/></draw:line><draw:line text:anchor-type="paragraph" draw:z-index="25" draw:style-name="gr8" draw:text-style-name="P1" svg:x1="10.737cm" svg:y1="14.205cm" svg:x2="11.42cm" svg:y2="14.602cm"><text:p/></draw:line><draw:line text:anchor-type="paragraph" draw:z-index="26" draw:style-name="gr8" draw:text-style-name="P1" svg:x1="14.176cm" svg:y1="13.654cm" svg:x2="11.419cm" svg:y2="14.601cm"><text:p/></draw:line><draw:line text:anchor-type="paragraph" draw:z-index="27" draw:style-name="gr8" draw:text-style-name="P1" svg:x1="6.415cm" svg:y1="13.146cm" svg:x2="14.176cm" svg:y2="13.654cm"><text:p/></draw:line><draw:line text:anchor-type="paragraph" draw:z-index="28" draw:style-name="gr8" draw:text-style-name="P1" svg:x1="7.165cm" svg:y1="14.095cm" svg:x2="7.142cm" svg:y2="14.536cm"><text:p/></draw:line><draw:line text:anchor-type="paragraph" draw:z-index="29" draw:style-name="gr8" draw:text-style-name="P1" svg:x1="6.68cm" svg:y1="14.404cm" svg:x2="7.142cm" svg:y2="14.536cm"><text:p/></draw:line><draw:line text:anchor-type="paragraph" draw:z-index="30" draw:style-name="gr8" draw:text-style-name="P1" svg:x1="12.213cm" svg:y1="15.595cm" svg:x2="12.257cm" svg:y2="16.124cm"><text:p/></draw:line><draw:line text:anchor-type="paragraph" draw:z-index="31" draw:style-name="gr8" draw:text-style-name="P1" svg:x1="12.742cm" svg:y1="17.359cm" svg:x2="12.94cm" svg:y2="17.071cm"><text:p/></draw:line><draw:line text:anchor-type="paragraph" draw:z-index="32" draw:style-name="gr8" draw:text-style-name="P1" svg:x1="12.589cm" svg:y1="16.939cm" svg:x2="12.94cm" svg:y2="17.071cm"><text:p/></draw:line><draw:line text:anchor-type="paragraph" draw:z-index="33" draw:style-name="gr8" draw:text-style-name="P1" svg:x1="9.811cm" svg:y1="16.212cm" svg:x2="10.053cm" svg:y2="16.63cm"><text:p/></draw:line><draw:line text:anchor-type="paragraph" draw:z-index="34" draw:style-name="gr8" draw:text-style-name="P1" svg:x1="9.59cm" svg:y1="16.63cm" svg:x2="10.052cm" svg:y2="16.63cm"><text:p/></draw:line><draw:line text:anchor-type="paragraph" draw:z-index="35" draw:style-name="gr8" draw:text-style-name="P1" svg:x1="6.68cm" svg:y1="14.404cm" svg:x2="7.142cm" svg:y2="14.536cm"><text:p/></draw:line><draw:line text:anchor-type="paragraph" draw:z-index="36" draw:style-name="gr8" draw:text-style-name="P1" svg:x1="13.029cm" svg:y1="14.028cm" svg:x2="12.831cm" svg:y2="14.381cm"><text:p/></draw:line><draw:line text:anchor-type="paragraph" draw:z-index="37" draw:style-name="gr8" draw:text-style-name="P1" svg:x1="12.566cm" svg:y1="13.896cm" svg:x2="13.028cm" svg:y2="14.028cm"><text:p/></draw:line><draw:line text:anchor-type="paragraph" draw:z-index="38" draw:style-name="gr8" draw:text-style-name="P1" svg:x1="12.257cm" svg:y1="15.595cm" svg:x2="12.721cm" svg:y2="15.815cm"><text:p/></draw:line><draw:line text:anchor-type="paragraph" draw:z-index="39" draw:style-name="gr8" draw:text-style-name="P1" svg:x1="6.68cm" svg:y1="14.404cm" svg:x2="7.142cm" svg:y2="14.536cm"><text:p/></draw:line><draw:line text:anchor-type="paragraph" draw:z-index="40" draw:style-name="gr8" draw:text-style-name="P1" svg:x1="5.974cm" svg:y1="12.067cm" svg:x2="6.173cm" svg:y2="11.758cm"><text:p/></draw:line><draw:line text:anchor-type="paragraph" draw:z-index="41" draw:style-name="gr8" draw:text-style-name="P1" svg:x1="6.174cm" svg:y1="11.758cm" svg:x2="6.525cm" svg:y2="12.023cm"><text:p/></draw:line><draw:line text:anchor-type="paragraph" draw:z-index="42" draw:style-name="gr8" draw:text-style-name="P1" svg:x1="9.768cm" svg:y1="13.39cm" svg:x2="10.119cm" svg:y2="13.655cm"><text:p/></draw:line><draw:line text:anchor-type="paragraph" draw:z-index="43" draw:style-name="gr8" draw:text-style-name="P1" svg:x1="9.768cm" svg:y1="13.389cm" svg:x2="10.23cm" svg:y2="13.146cm"><text:p/></draw:line><draw:line text:anchor-type="paragraph" draw:z-index="44" draw:style-name="gr8" draw:text-style-name="P1" svg:x1="6.281cm" svg:y1="12.573cm" svg:x2="6.524cm" svg:y2="12.22cm"><text:p/></draw:line><draw:line text:anchor-type="paragraph" draw:z-index="45" draw:style-name="gr8" draw:text-style-name="P1" svg:x1="5.974cm" svg:y1="12.375cm" svg:x2="6.281cm" svg:y2="12.573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ean-Noël PINATEL</meta:initial-creator>
    <meta:creation-date>2011-07-18T12:44:57.17</meta:creation-date>
    <meta:document-statistic meta:table-count="0" meta:image-count="1" meta:object-count="0" meta:page-count="1" meta:paragraph-count="0" meta:word-count="0" meta:character-count="0"/>
    <dc:date>2011-07-18T14:12:31.54</dc:date>
    <dc:creator>Jean-Noël PINATEL</dc:creator>
    <meta:editing-duration>PT00H57M12S</meta:editing-duration>
    <meta:editing-cycles>1</meta:editing-cycles>
    <meta:generator>OpenOffice.org/3.1$Win32 OpenOffice.org_project/310m19$Build-9420</meta:generator>
  </office:meta>
</office:document-meta>
</file>